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Verdana" fo:font-size="9pt" officeooo:paragraph-rsid="0028db5c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Verdana" fo:font-size="9pt" officeooo:rsid="0094b08f" officeooo:paragraph-rsid="006e1500" style:font-size-asian="9pt" style:font-size-complex="9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Verdana" fo:font-size="9pt" fo:font-style="italic" officeooo:rsid="009422ac" officeooo:paragraph-rsid="006e1500" style:font-size-asian="9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7" style:family="paragraph" style:parent-style-name="Footer">
      <style:text-properties style:font-name="Arial1" fo:font-size="6pt" style:font-size-asian="5.25pt" style:font-size-complex="6pt"/>
    </style:style>
    <style:style style:name="P8" style:family="paragraph" style:parent-style-name="DICTAMEN">
      <style:text-properties fo:font-size="11pt" officeooo:paragraph-rsid="007bd1f4" style:font-size-asian="11pt" style:font-size-complex="11pt"/>
    </style:style>
    <style:style style:name="P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0" style:family="paragraph" style:parent-style-name="FÓRMULA_20_DE_20_SANCIÓN" style:master-page-name="">
      <style:paragraph-properties fo:margin-top="0cm" fo:margin-bottom="0.3cm" style:contextual-spacing="false" fo:line-height="115%" style:page-number="auto" style:shadow="none"/>
      <style:text-properties fo:font-size="11pt" officeooo:rsid="007bd1f4" officeooo:paragraph-rsid="007bd1f4" style:font-size-asian="11pt" style:font-size-complex="11pt"/>
    </style:style>
    <style:style style:name="P11" style:family="paragraph" style:parent-style-name="TÍTULOS" style:master-page-name="">
      <style:paragraph-properties fo:margin-top="0cm" fo:margin-bottom="0.3cm" style:contextual-spacing="false" fo:line-height="115%" style:page-number="auto" style:shadow="none">
        <style:tab-stops/>
      </style:paragraph-properties>
      <style:text-properties fo:text-transform="uppercase" style:font-name="Verdana" fo:font-size="11pt" fo:font-weight="bold" officeooo:rsid="007f7270" officeooo:paragraph-rsid="007f7270" style:font-size-asian="11pt" style:font-size-complex="11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officeooo:rsid="0094b08f" style:font-size-asian="9pt" style:font-size-complex="9pt"/>
    </style:style>
    <style:style style:name="T3" style:family="text">
      <style:text-properties style:font-name="Verdana" officeooo:rsid="0072058b"/>
    </style:style>
    <style:style style:name="T4" style:family="text">
      <style:text-properties style:font-name="Verdana" fo:font-weight="bold" officeooo:rsid="0072058b" style:font-weight-asian="bold" style:font-weight-complex="bold"/>
    </style:style>
    <style:style style:name="T5" style:family="text">
      <style:text-properties style:font-name="Verdana" fo:font-weight="bold" officeooo:rsid="007bd1f4" style:font-weight-asian="bold" style:font-weight-complex="bold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94b08f" style:font-size-asian="9pt" style:font-size-complex="9pt"/>
    </style:style>
    <style:style style:name="T9" style:family="text">
      <style:text-properties officeooo:rsid="0072058b"/>
    </style:style>
    <style:style style:name="T10" style:family="text">
      <style:text-properties fo:color="#000000" loext:opacity="100%" fo:font-style="normal" fo:font-weight="bold" officeooo:rsid="00294fe9" fo:background-color="transparent" loext:char-shading-value="0" style:font-name-asian="Times New Roman" style:language-asian="es" style:country-asian="AR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language="es" fo:country="AR" fo:font-style="normal" style:text-underline-style="none" fo:font-weight="bold" officeooo:rsid="0123bead" fo:background-color="transparent" loext:char-shading-value="0" style:font-name-asian="Verdana" style:language-asian="es" style:country-asian="AR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Verdana" fo:language="es" fo:country="AR" fo:font-style="normal" style:text-underline-style="none" fo:font-weight="bold" officeooo:rsid="007bd1f4" fo:background-color="transparent" loext:char-shading-value="0" style:font-name-asian="Verdana" style:language-asian="es" style:country-asian="AR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Verdana" fo:language="es" fo:country="AR" fo:font-style="normal" style:text-underline-style="none" fo:font-weight="normal" officeooo:rsid="0123bead" fo:background-color="transparent" loext:char-shading-value="0" style:font-name-asian="Verdana" style:language-asian="es" style:country-asian="AR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officeooo:rsid="007bd1f4"/>
    </style:style>
    <style:style style:name="T15" style:family="text">
      <style:text-properties officeooo:rsid="007d7245"/>
    </style:style>
    <style:style style:name="T16" style:family="text">
      <style:text-properties fo:font-weight="bold" officeooo:rsid="007bd1f4" style:font-weight-asian="bold" style:font-weight-complex="bold"/>
    </style:style>
    <style:style style:name="T17" style:family="text">
      <style:text-properties officeooo:rsid="007e73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8">La Comisión de <text:span text:style-name="T5">Presupuesto y Hacienda</text:span> ha considerado el <text:span text:style-name="T15">P</text:span>royecto de <text:span text:style-name="T16">L</text:span><text:span text:style-name="T4">ey</text:span> <text:span text:style-name="T10">Nº </text:span><text:span text:style-name="T11">43375-CD-FE-JUNTO</text:span><text:span text:style-name="T12">S</text:span><text:span text:style-name="T11"> POR EL CAMBIO </text:span>de l<text:span text:style-name="T9">a</text:span> diputad<text:span text:style-name="T9">a A</text:span><text:span text:style-name="T14">rcando</text:span>, <text:span text:style-name="T13">por el cual se declara el 11 de febrero de cada año, Día Provincial de la Mujer y la Niña en la Ciencia, en consonancia con la Resolución de Naciones Unidad A/RES/70/212</text:span>; <text:span text:style-name="T14">que cuenta con dictamen de la Comisión de </text:span><text:span text:style-name="T3">Derechos y Garantías;</text:span> y, por las razones expuestas en los fundamentos y las que podrá dar el miembro informante, esta Comisión <text:span text:style-name="T14">ha resuelto adherir al</text:span> texto <text:span text:style-name="T14">emitido por la Comisión precedente, aconsejando su aprobación.</text:span></text:p>
      <text:p text:style-name="P8"/>
      <text:p text:style-name="P10">SALA DE LA COMISIÓN, <text:span text:style-name="T17">02 de junio de 2022.</text:span></text:p>
      <text:p text:style-name="P11">FIRMANTES: BASTIA, AIMAR, SENN, ULIELDIN Y DONN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9pt" officeooo:paragraph-rsid="0028db5c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Verdana" fo:font-size="9pt" fo:font-style="italic" officeooo:rsid="009422ac" officeooo:paragraph-rsid="006e1500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Verdana" fo:font-size="9pt" officeooo:rsid="0094b08f" officeooo:paragraph-rsid="006e1500" style:font-size-asian="9pt" style:font-size-complex="9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T1" style:family="text">
      <style:text-properties style:font-name="Verdana" fo:font-size="9pt" style:font-size-asian="9pt" style:font-size-complex="9pt"/>
    </style:style>
    <style:style style:name="MT2" style:family="text">
      <style:text-properties style:font-name="Verdana"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4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8T19:09:43.605000000</meta:creation-date>
    <meta:editing-duration>PT1H5M30S</meta:editing-duration>
    <meta:editing-cycles>11</meta:editing-cycles>
    <meta:generator>LibreOffice/7.3.3.2$Linux_X86_64 LibreOffice_project/30$Build-2</meta:generator>
    <dc:title>3- Sin modificaciones</dc:title>
    <dc:date>2022-06-02T11:32:48.151271554</dc:date>
    <meta:print-date>2021-10-06T16:29:32.125825364</meta:print-date>
    <meta:document-statistic meta:table-count="0" meta:image-count="1" meta:object-count="0" meta:page-count="1" meta:paragraph-count="9" meta:word-count="175" meta:character-count="1070" meta:non-whitespace-character-count="903"/>
  </office:meta>
</office:document-meta>
</file>